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Calibri" fo:font-size="12pt" fo:letter-spacing="normal" fo:font-style="italic" fo:font-weight="normal" style:font-size-asian="12pt" style:font-style-asian="italic" style:font-size-complex="12pt" style:font-style-complex="italic"/>
    </style:style>
    <style:style style:name="P2" style:family="paragraph" style:parent-style-name="Standard">
      <style:text-properties fo:font-variant="normal" fo:text-transform="none" fo:color="#000000" style:font-name="Calibri" fo:font-size="12pt" fo:letter-spacing="normal" fo:font-style="normal" fo:font-weight="bold" style:font-size-asian="12pt" style:font-style-asian="normal" style:font-weight-asian="bold" style:font-size-complex="12pt" style:font-style-complex="normal" style:font-weight-complex="bold"/>
    </style:style>
    <style:style style:name="P3" style:family="paragraph" style:parent-style-name="Standard">
      <style:text-properties fo:font-variant="normal" fo:text-transform="none" fo:color="#000000" style:font-name="Calibri" fo:font-size="10.5pt" fo:letter-spacing="normal" fo:font-style="italic" fo:font-weight="normal" style:font-size-asian="10.5pt" style:font-style-asian="italic" style:font-size-complex="10.5pt" style:font-style-complex="italic"/>
    </style:style>
    <style:style style:name="P4" style:family="paragraph" style:parent-style-name="Standard">
      <style:text-properties fo:font-variant="normal" fo:text-transform="none" fo:color="#000000" style:font-name="Calibri" fo:font-size="10.5pt" fo:letter-spacing="normal" fo:font-style="normal" fo:font-weight="normal" style:font-size-asian="10.5pt" style:font-style-asian="normal" style:font-size-complex="10.5pt" style:font-style-complex="normal"/>
    </style:style>
    <style:style style:name="P5" style:family="paragraph" style:parent-style-name="Standard">
      <style:text-properties fo:font-variant="normal" fo:text-transform="none" fo:color="#000000" style:font-name="Calibri" fo:font-size="10.5pt" fo:letter-spacing="normal" fo:font-style="normal" fo:font-weight="normal" style:font-size-asian="10.5pt" style:font-style-asian="italic" style:font-size-complex="10.5pt" style:font-style-complex="italic"/>
    </style:style>
    <style:style style:name="P6" style:family="paragraph" style:parent-style-name="Standard">
      <style:text-properties style:font-name="Calibri"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Calibri" fo:font-size="12pt" fo:font-style="italic" style:font-size-asian="12pt" style:font-style-asian="italic" style:font-size-complex="12pt" style:font-style-complex="italic"/>
    </style:style>
    <style:style style:name="P8" style:family="paragraph" style:parent-style-name="Standard">
      <style:text-properties style:font-name="Calibri" fo:font-size="12pt" fo:font-weight="bold" style:font-size-asian="12pt" style:font-weight-asian="bold" style:font-size-complex="12pt" style:font-weight-complex="bold"/>
    </style:style>
    <style:style style:name="P9" style:family="paragraph" style:parent-style-name="Standard">
      <style:text-properties style:font-name="Calibri" fo:font-size="10.5pt" fo:font-style="italic" style:font-size-asian="10.5pt" style:font-style-asian="italic" style:font-size-complex="10.5pt" style:font-style-complex="italic"/>
    </style:style>
    <style:style style:name="P10" style:family="paragraph" style:parent-style-name="Standard">
      <style:text-properties style:font-name="Calibri" fo:font-size="10.5pt" style:font-size-asian="10.5pt" style:font-size-complex="10.5pt"/>
    </style:style>
    <style:style style:name="P11" style:family="paragraph" style:parent-style-name="Standard">
      <style:text-properties style:font-name="Calibri" fo:font-size="10.5pt" style:font-size-asian="10.5pt" style:font-size-complex="10.5pt"/>
    </style:style>
    <style:style style:name="P12" style:family="paragraph" style:parent-style-name="Standard">
      <style:text-properties style:font-name="Calibri" fo:font-size="12pt" fo:font-weight="bold" style:font-size-asian="12pt" style:font-weight-asian="bold" style:font-size-complex="12pt" style:font-weight-complex="bold"/>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style:font-style-asian="normal" style:font-style-complex="normal"/>
    </style:style>
    <style:style style:name="T3" style:family="text">
      <style:text-properties fo:font-variant="normal" fo:text-transform="none" fo:color="#000000" fo:letter-spacing="normal" fo:font-style="normal" fo:font-weight="normal" style:font-style-asian="italic" style:font-style-complex="italic"/>
    </style:style>
    <style:style style:name="T4" style:family="text">
      <style:text-properties fo:font-variant="normal" fo:text-transform="none" fo:color="#000000" fo:font-size="12pt" fo:letter-spacing="normal" fo:font-style="normal" fo:font-weight="bold"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 désire me projeter autant que possible dans mon accouchement et le vivre au mieux, afin de pouvoir accueillir ma fille dans les meilleures conditions.</text:p>
      <text:p text:style-name="P3">J'ai donc rédigé ce projet de naissance, dans lequel j'ai indiqué l'ensemble de mes souhaits liés à à la fois à l'accouchement lui-même, mais aussi aux premiers instants du bébé et au séjour à la maternité. J'ai abordé aussi bien le cas où tout se passerait bien que celui où il aurait quelques problèmes.</text:p>
      <text:p text:style-name="P3"/>
      <text:p text:style-name="P3">Je vous remercie d'avance de toute l'attention que vous pourrez porter à mon projet de naissance, et au soin que vous pourrez apporter à le rendre réalisable.</text:p>
      <text:p text:style-name="P3"/>
      <text:p text:style-name="P2">L’environnement</text:p>
      <text:p text:style-name="P4"/>
      <text:p text:style-name="P4">Je demande à ce que mon mari puisse rester présent pendant l'intégralité de l'accouchement (et après).</text:p>
      <text:p text:style-name="P4"/>
      <text:p text:style-name="P4">Je souhaite bénéficier d'une « salle nature » pendant la durée du travail et de l'expulsion.</text:p>
      <text:p text:style-name="P4"/>
      <text:p text:style-name="P4">J'aimerais qu'un minimum de personnes soient amenées à déambuler dans cette salle, et uniquement celles ayant une raison d'être là. </text:p>
      <text:p text:style-name="P4">Je ne désire pas être assistée par un(e) étudiant(e) en médecine ou en obstétrique, à moins d’avoir eu un contact satisfaisant avec celle ou celui-ci auparavant, et d'avoir clairement accepté sa présence. Dans ce cas, j'accepte qu’il ou elle reste pendant tout l’accouchement, en compagnie d’un(e) sage femme qualifié(e).</text:p>
      <text:p text:style-name="P4"/>
      <text:p text:style-name="P4">J'aimerais que l'ambiance reste calme et tamisée, pendant toute la durée du travail, mais également après la naissance : pas de lumières vives, possibilité d'écouter la musique de mon choix, discussions du personnel soignant discrètes, dans la mesure du possible.</text:p>
      <text:p text:style-name="P4"/>
      <text:p text:style-name="P2">Le travail</text:p>
      <text:p text:style-name="P3"/>
      <text:p text:style-name="P4">Je souhaite rester mobile et libre de tous mes mouvements pendant l'ensemble de la durée du travail. </text:p>
      <text:p text:style-name="P4">Si un suivi par monitoring vous semble nécessaire, je désire qu’il soit de type ambulatoire, et reste idéalement ponctuel.</text:p>
      <text:p text:style-name="P4"/>
      <text:p text:style-name="P4">Je veux pouvoir manger et boire si j'en ressens le besoin.</text:p>
      <text:p text:style-name="P4">Je voudrais pouvoir prendre une douche ou un bain si j'en ai envie pendant le travail.</text:p>
      <text:p text:style-name="P4"/>
      <text:p text:style-name="P4">Je ne veux pas que le processus physiologique soit accéléré ou ralenti par intervention médicale. Je ne souhaite notamment pas que la poche des eaux soit rompue artificiellement.</text:p>
      <text:p text:style-name="P4">Je désire le moins d’examens internes possibles, et ne veux pas être rasée. </text:p>
      <text:p text:style-name="P4"/>
      <text:p text:style-name="P4">Je serai heureuse de recevoir des conseils de la sage femme, et souhaite que mes actes intuitifs soient respectés. </text:p>
      <text:p text:style-name="P4"/>
      <text:p text:style-name="P4">Je ne souhaite pas d'apport type perfusion ou oxygène, sauf cas d'extrême nécessité.</text:p>
      <text:p text:style-name="P5">Je demande à être consultée avant toute administration médicamenteuse (en particulier d’ocytocine).</text:p>
      <text:p text:style-name="P4"/>
      <text:p text:style-name="P2">Péridurale</text:p>
      <text:p text:style-name="P4"/>
      <text:p text:style-name="P4">Je ne veux pas avoir recours à une anesthésie péridurale. </text:p>
      <text:p text:style-name="P4">Si je venais à la demander lors de la phase de désespérance, je souhaite qu'on ne me l'administre PAS, et que l'on trouve des moyens de me faire « patienter » au mieux jusqu'à ce que cette étape soit passée. (En commençant par me rappeler que cette phase est courte et que j'ai déjà fait le plus gros du travail.)</text:p>
      <text:p text:style-name="P4"/>
      <text:p text:style-name="P4">Si je la demande plus tôt dans le travail, je souhaite que l'on essaye de m'aider à m'en passer en me proposant diverses autres solutions (un bain...) pour atténuer la douleur ou m'aider à l'accepter davantage. </text:p>
      <text:p text:style-name="P4">Si malgré tout je persistais à la réclamer après cela, je voudrais qu'on me pose une péridurale très peu dosée. Même dans ce cas, je désire garder la possibilité de changer de position, et en aucun cas être contrainte de rester sur le dos.</text:p>
      <text:p text:style-name="P9"/>
      <text:p text:style-name="P9"><text:soft-page-break/></text:p>
      <text:p text:style-name="P9"><text:line-break/><text:span text:style-name="T4">Actes médicaux liés à l'expulsion</text:span></text:p>
      <text:p text:style-name="P4"/>
      <text:p text:style-name="P4">Je ne veux pas d'expression abdominale.</text:p>
      <text:p text:style-name="P4">Je refuse absolument l’acte médical de l’épisiotomie, en toute connaissance de cause : je préfère déchirer. Ceci, sauf bien sûr en cas de souffrance fœtale. </text:p>
      <text:p text:style-name="P4"/>
      <text:p text:style-name="P4">Je refuse que forceps, ventouse, spatules ou autres instruments soient utilisés pour accélérer l'arrivée du bébé, même si la durée de 30 min de poussée est dépassée, et tant que sa vie ou la mienne n'en dépendent pas.</text:p>
      <text:p text:style-name="P4"/>
      <text:p text:style-name="P4">Je souhaite que la césarienne soit envisagée en dernier recours (voir plus loin chapitre « éventualités », point 1).</text:p>
      <text:p text:style-name="P4"><text:s/></text:p>
      <text:p text:style-name="P8">La naissance</text:p>
      <text:p text:style-name="P4"/>
      <text:p text:style-name="P10">Je désire pouvoir adopter la position de mon choix lors de l'expulsion.</text:p>
      <text:p text:style-name="P10"/>
      <text:p text:style-name="P10">Je souhaite qu'on propose à mon mari et moi d'attraper nous-même le bébé lors de sa sortie.</text:p>
      <text:p text:style-name="P10">Je veux ensuite que mon bébé soit immédiatement posé sur mon ventre, et puisse venir trouver le sein lui-même.</text:p>
      <text:p text:style-name="P10"/>
      <text:p text:style-name="P8">Les premiers soins au bébé</text:p>
      <text:p text:style-name="P10"/>
      <text:p text:style-name="P10">J'aimerais que le cordon ne soit coupé ou pincé qu'après qu'il ait cessé de battre, en proposant au père de s'en charger.</text:p>
      <text:p text:style-name="P10">Je désire que le bébé reste en contact contre ma peau aussi longtemps que souhaité, et que notre rencontre à tous les trois puisse se poursuivre dans l'intimité et le calme, en évitant toujours les lumières vives et en limitant les sollicitations diverses.</text:p>
      <text:p text:style-name="P10"/>
      <text:p text:style-name="P10">Nous souhaitons que l'examen et la pesée du bébé attendent quelques heures après sa venue.</text:p>
      <text:p text:style-name="P10">Les soins seront limités au strict minimum. (Pas d'aspiration...) </text:p>
      <text:p text:style-name="P10">Je voudrais que les soins au bébé lui soient prodigués sur moi, autant que possible. Quoi qu'il en soit, nous voulons rester présents lors des soins, et pouvoir garder un contact direct avec le bébé durant ceux-ci. </text:p>
      <text:p text:style-name="P10"/>
      <text:p text:style-name="P10"><text:span text:style-name="T1">Je demande qu’avant toute administration médicamenteuse ou alimentaire à notre bébé, nous soyons consultés.</text:span> </text:p>
      <text:p text:style-name="P10">Je souhaite que le premier bain du bébé ne lui soit donné que dans les jours qui suivent.</text:p>
      <text:p text:style-name="P10"/>
      <text:p text:style-name="P8">La délivrance</text:p>
      <text:p text:style-name="P10"/>
      <text:p text:style-name="P10">Je souhaite qu'on laisse le temps à mon corps d'avoir la possibilité d'expulser seul le placenta, sans intervention.</text:p>
      <text:p text:style-name="P10">Si toutefois la délivrance venait à tarder, je demande à être informée avant toute injection de produit visant à produire l'expulsion.</text:p>
      <text:p text:style-name="P10"/>
      <text:p text:style-name="P10">Je ne sais pas encore si je souhaite voir le placenta : j'aimerais donc qu'on me le demande le moment venu. </text:p>
      <text:p text:style-name="P3"/>
      <text:p text:style-name="P2">L'allaitement</text:p>
      <text:p text:style-name="P4"/>
      <text:p text:style-name="P4">Je souhaite nourrir mon bébé exclusivement au sein, et à la demande. Je ne veux pas qu'on lui donne de compléments.</text:p>
      <text:p text:style-name="P4"/>
      <text:p text:style-name="P9"><text:span text:style-name="T2">Si mon état de santé ou celui du bébé ne permettait pas la mise au sein dès sa venue au monde, je désire pouvoir disposer d'un tire-lait performant aussitôt que possible et régulièrement, afin de le nourrir de mon lait malgré tout. Il lui sera alors administré sans l'usage d'une tétine.</text:span><text:line-break/></text:p>
      <text:p text:style-name="P6">Le séjour à la maternité</text:p>
      <text:p text:style-name="P9"/>
      <text:p text:style-name="P4"><text:soft-page-break/>Je souhaite garder mon bébé dans mon lit 24h/24. </text:p>
      <text:p text:style-name="P4">Je désire que le père puisse dormir sur place. </text:p>
      <text:p text:style-name="P10"/>
      <text:p text:style-name="P8">Éventualités</text:p>
      <text:p text:style-name="P10"/>
      <text:p text:style-name="P4">En cas d’extrême urgence, nous demandons à rester les interlocuteurs quant à toutes les décisions concernant la mère ou l'enfant. Dans toutes les circonstances et dans la mesure du possible, nos désirs évoqués ci-avant doivent rester de mise. Ci-après, nous indiquons quelques points que nous pensons réalisables.</text:p>
      <text:p text:style-name="P10"/>
      <text:p text:style-name="P7">1. Césarienne</text:p>
      <text:p text:style-name="P10">Dans le cas où une césarienne serait nécessaire, le père souhaite être présent et pouvoir être en contact avec moi, afin de me soutenir comme il l'aurait fait dans des conditions normales.</text:p>
      <text:p text:style-name="P10">Je voudrais que le bébé soit posé sur mon torse dès sa sortie, afin de nous rapprocher le plus possible de ce qui se serait passé pour une naissance par voie basse.</text:p>
      <text:p text:style-name="P10"/>
      <text:p text:style-name="P7">2. Mère non consciente</text:p>
      <text:p text:style-name="P10">Si je devais être dans l'incapacité de tenir moi-même le bébé, nous voulons que son père puisse rester avec lui, et le prendre en peau à peau le plus tôt possible. Tous nos souhaits liés aux soins du bébé restent identiques.</text:p>
      <text:p text:style-name="P10"/>
      <text:p text:style-name="P1">3. Soins d'urgence au bébé</text:p>
      <text:p text:style-name="P4">Si des soins urgents pour la santé du bébé sont indispensables, je souhaite qu’ils soient faits en contact avec moi-même ou son père, ou, si c'est impossible, au moins en notre présence. </text:p>
      <text:p text:style-name="P4">S'il doit y avoir une opération, nous voulons rester présents et en contact avec le bébé jusqu'à ce qu'il soit endormi, et être avec lui quand il se réveille.</text:p>
      <text:p text:style-name="P4">Nous désirons que l'équipe médicale nous explique les soins qu'elle lui prodigue, et nous consulte pour toute intervention et injection médicamenteuse n'étant pas indispensable à la survie du bébé.</text:p>
      <text:p text:style-name="P3"/>
      <text:p text:style-name="P1">4. Transfert du bébé</text:p>
      <text:p text:style-name="P10"><text:span text:style-name="T3">En cas de transfert du bébé dans un autre service ou même un autre établissement, j</text:span><text:span text:style-name="T1">e souhaite que toutes les mesures soient prises pour que le bébé et moi ne soyons pas séparés. </text:span></text:p>
      <text:p text:style-name="P10"><text:span text:style-name="T1">D</text:span><text:span text:style-name="T3">ans le cas où je ne pourrais pas être transportée avec lui,</text:span><text:span text:style-name="T2"> nous souhaitons que le père l’accompagne, et puisse rester en contact direct avec lui (idéalement peau à peau) autant que possible. Je désire que tout soit mis en œuvre pour que je puisse les rejoindre le plus rapidement possible.</text:span></text:p>
      <text:p text:style-name="P4"/>
      <text:p text:style-name="P4"/>
      <text:p text:style-name="P3">Je vous remercie grandement pour votre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30T16:51:44.68</meta:creation-date>
    <dc:date>2015-05-29T11:56:58.36</dc:date>
    <meta:editing-duration>PT5H1M16S</meta:editing-duration>
    <meta:editing-cycles>68</meta:editing-cycles>
    <meta:generator>OpenOffice/4.1.1$Win32 OpenOffice.org_project/411m6$Build-9775</meta:generator>
    <meta:document-statistic meta:table-count="0" meta:image-count="0" meta:object-count="0" meta:page-count="3" meta:paragraph-count="67" meta:word-count="1362" meta:character-count="8069"/>
  </office:meta>
</office:document-meta>
</file>